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73355" officeooo:paragraph-rsid="00173355"/>
    </style:style>
    <style:style style:name="P2" style:family="paragraph" style:parent-style-name="Standard">
      <style:paragraph-properties fo:text-align="justify" style:justify-single-word="false"/>
      <style:text-properties officeooo:rsid="0017ec2f" officeooo:paragraph-rsid="0017ec2f"/>
    </style:style>
    <style:style style:name="P3" style:family="paragraph" style:parent-style-name="Standard">
      <style:paragraph-properties fo:text-align="justify" style:justify-single-word="false"/>
      <style:text-properties officeooo:rsid="00194bc9" officeooo:paragraph-rsid="00194bc9"/>
    </style:style>
    <style:style style:name="P4" style:family="paragraph" style:parent-style-name="Standard">
      <style:paragraph-properties fo:text-align="justify" style:justify-single-word="false"/>
      <style:text-properties officeooo:rsid="001a83ab" officeooo:paragraph-rsid="001a83ab"/>
    </style:style>
    <style:style style:name="P5" style:family="paragraph" style:parent-style-name="Standard">
      <style:paragraph-properties fo:text-align="justify" style:justify-single-word="false"/>
      <style:text-properties officeooo:rsid="001afe68" officeooo:paragraph-rsid="001afe68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73355" officeooo:paragraph-rsid="00173355" style:font-weight-asian="bold" style:font-weight-complex="bold"/>
    </style:style>
    <style:style style:name="T1" style:family="text">
      <style:text-properties officeooo:rsid="0017ec2f"/>
    </style:style>
    <style:style style:name="T2" style:family="text">
      <style:text-properties officeooo:rsid="001a83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posta de Alcaldía de modificación da ordenanza fiscal número 1, reguladora do imposto sobre bens inmobles.</text:p>
      <text:p text:style-name="P6"/>
      <text:p text:style-name="P6">Engadir no artigo 4º, Bonificacións, unha nova bonificación co seguinte texto:</text:p>
      <text:p text:style-name="P6"/>
      <text:p text:style-name="P1">- Gozarán dunha bonificación do 95% da cota íntegra do imposto, aqueles inmobles nos que estean ubicadas unicamente construcións nas que se desenvolvan total e exclusivamente actividades agrarias, <text:span text:style-name="T1">gandeiras ou forestais pertencentes ao sector primario, que sexan declaradas de especial interese ou utilidade municipal por concorrer circunstancias sociais, culturais, histórico-artísticas ou de fomento do emprego, que xustifiquen tal declaración.</text:span></text:p>
      <text:p text:style-name="P1"/>
      <text:p text:style-name="P2">- No suposto que nun mesmo inmoble existan, ademais das construcións indicadas no parágrafo anterior, outras construcións destinadas a un uso distinto das actividades agrarias, gandeiras ou forestais, aplicaráselle unha bonificación do 50% da cota íntegra do imposto. Se nese mesmo inmoble se desenvolve unha actividade económica distinta á agraria, gandeira ou forestal non se poderá conceder bonificación algunha.</text:p>
      <text:p text:style-name="P2"/>
      <text:p text:style-name="P3">Estas dúas bonificacións só beneficiarán aos profesionais en activo do sector primario que desenvolvan actividades agrarias, gandeiras ou forestais. Aplicarase unha bonificación do 30% aos pensionistas do réxime especial agrario que xa non estean en activo, no caso de cumprir as prescricións contidas nos dous parágrafos anteriores.</text:p>
      <text:p text:style-name="P3"/>
      <text:p text:style-name="P3"><text:s/><text:span text:style-name="T2">Para poder aplicar esta bonificación á construción cuxa existencia motiva a súa solicitude, deberá estar dada de alta debidamente en Catastro e ter asinado un valor catastral económico.</text:span></text:p>
      <text:p text:style-name="P3"/>
      <text:p text:style-name="P4">Corresponderá ao Pleno da Corporación a declaración de especial interese ou de utilidade municipal, previa solicitude dos suxeitos pasivos, debendo contar co voto favorable da maioría simple dos seus membros.</text:p>
      <text:p text:style-name="P4"/>
      <text:p text:style-name="P4">A bonificación terá carácter rogado, debendo ser presentada polo suxeito pasivo, e surtirá efectos a partir do período impositivo seguinte ao de presentación de solicitude.</text:p>
      <text:p text:style-name="P4"/>
      <text:p text:style-name="P5">Para poder gozar desta bonificación, os interesados deberán presentar a seguinte documentación:</text:p>
      <text:p text:style-name="P5"/>
      <text:p text:style-name="P5">- Declaración responsable do titular da actividade, que pode coincidir ou non co suxeito pasivo, de que está desenvolvendo a actividade agraria, gandeira ou forestal, así como Certificado de Facenda no que conste a súa situación censual.</text:p>
      <text:p text:style-name="P5">- Declaración de que no inmoble para o que se solicita a bonificación non se está a desenvolver unha actividade económica distinta á agraria, gandeira ou forestal. Dita declaración deberá vir asinada polo suxeito pasivo.</text:p>
      <text:p text:style-name="P5">- Acreditación da titularidade catastral do inmoble.</text:p>
      <text:p text:style-name="P5">- Certificado de que o suxeito pasivo non ten débedas coa Facenda estatal, autonómica e local; nin coa Seguridade Social.</text:p>
      <text:p text:style-name="P5">- Xustificante do recoñecemento de explotación ou licenza da actividade correspondente.</text:p>
      <text:p text:style-name="P5">- No caso de pensionistas do Réxime especial agrario deberán de presentar xustificación da orixe da pensión.</text:p>
      <text:p text:style-name="P5">- O concello realizará de oficio todas as actuacións precisas para a comprobación dos extremos expostos ao respecto de esta bonificació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15:55:41.298059613</meta:creation-date>
    <dc:date>2017-11-16T17:08:22.906689859</dc:date>
    <meta:editing-duration>PT1H12M43S</meta:editing-duration>
    <meta:editing-cycles>6</meta:editing-cycles>
    <meta:generator>LibreOffice/5.2.7.2$Linux_x86 LibreOffice_project/2b7f1e640c46ceb28adf43ee075a6e8b8439ed10</meta:generator>
    <meta:document-statistic meta:table-count="0" meta:image-count="0" meta:object-count="0" meta:page-count="1" meta:paragraph-count="16" meta:word-count="435" meta:character-count="3004" meta:non-whitespace-character-count="2584"/>
  </office:meta>
</office:document-meta>
</file>