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9c09" officeooo:paragraph-rsid="00069c09"/>
    </style:style>
    <style:style style:name="P2" style:family="paragraph" style:parent-style-name="Standard">
      <style:paragraph-properties fo:text-align="justify" style:justify-single-word="false"/>
      <style:text-properties officeooo:rsid="00069c09" officeooo:paragraph-rsid="00069c09"/>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069c09" officeooo:paragraph-rsid="00069c09" style:font-weight-asian="bold" style:font-weight-complex="bold"/>
    </style:style>
    <style:style style:name="T1" style:family="text">
      <style:text-properties officeooo:rsid="0007b509"/>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POSTA DE MODIFICACIÓN <text:s/>DE ORDENANZA FISCAL</text:p>
      <text:p text:style-name="P1"/>
      <text:p text:style-name="P2"><text:tab/>Fernando Pérez Fernández, alcalde do Concello de Vilasantar realizo a seguinte proposta de modificación en relación á <text:span text:style-name="T2">ORDENANZA FISCAL Nº 2, DO IMPOSTO SOBRE VEHÍCULOS DE TRACCIÓN MECÁNICA:</text:span></text:p>
      <text:p text:style-name="P2"/>
      <text:p text:style-name="P2">PROPOSTA DE CAMBIO (redactado xa coa modificación incluída no pleno do 3-01-2017, en <text:span text:style-name="T2">negrita</text:span>)</text:p>
      <text:p text:style-name="P2"/>
      <text:p text:style-name="P2">Artigo 5º Bonificacións e exencións:</text:p>
      <text:p text:style-name="P2"/>
      <text:p text:style-name="P2">a) Establécese unha bonificación aos vehículos híbridos <text:span text:style-name="T2">(motor eléctrico-gasolina, motor eléctrico diesel, que estean homologados de fábrica)</text:span> de tracción mecánica do 25% da cota que lle correspodería ao vehículo cos seus mesmos cabalos fiscais, <text:span text:style-name="T2">e establécese unha bonificación aos vehículos eléctricos, de motor eléctrico e /ou de emisións nulas, do 50% da cota que lle correspondería ao vehículo cos seus mesmos cabalos fiscais.</text:span></text:p>
      <text:p text:style-name="P2"/>
      <text:p text:style-name="P2">b) Establécese unha bonificación aos vehículos de máis de vinte e cinco anos do 100% da cota que lle correspondería.</text:p>
      <text:p text:style-name="P2"/>
      <text:p text:style-name="P2">c) En relación co disposto no parágrafo segundo do artigo 93.2 do Texto refucido da lei reguladora das facendas locais, os solicitantes de exención por discapacidade deberán de chegar o certificado de discapacidade (en <text:s/>grao igual ou superior <text:span text:style-name="T1">ao 33 por cento) emitido polo órgano competente, ou, na súa falta, acreditación da condición de pensionista da Seguridade Social que teña recoñecida unha pensión de incapacidade no grao total, absoluto ou gran invalidez, ou de pensionista e clases pasivas que teña recoñecida unha pensión de xubilación ou de retiro por incapacidade <text:s/>permanente para o servizo ou inutilid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6T16:46:00.903829247</meta:creation-date>
    <meta:generator>LibreOffice/5.2.7.2$Linux_x86 LibreOffice_project/2b7f1e640c46ceb28adf43ee075a6e8b8439ed10</meta:generator>
    <dc:date>2017-11-16T17:08:49.339171081</dc:date>
    <meta:editing-duration>PT39S</meta:editing-duration>
    <meta:editing-cycles>1</meta:editing-cycles>
    <meta:document-statistic meta:table-count="0" meta:image-count="0" meta:object-count="0" meta:page-count="1" meta:paragraph-count="7" meta:word-count="232" meta:character-count="1527" meta:non-whitespace-character-count="1298"/>
  </office:meta>
</office:document-meta>
</file>