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4979" officeooo:paragraph-rsid="000b4979"/>
    </style:style>
    <style:style style:name="P2" style:family="paragraph" style:parent-style-name="Standard">
      <style:text-properties fo:font-weight="bold" officeooo:rsid="000b4979" officeooo:paragraph-rsid="000b497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b4979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weight="bold" officeooo:paragraph-rsid="000b4979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weight="bold" officeooo:rsid="000b4979" officeooo:paragraph-rsid="000b4979"/>
    </style:style>
    <style:style style:name="P6" style:family="paragraph" style:parent-style-name="Text_20_body">
      <style:paragraph-properties fo:text-align="justify" style:justify-single-word="false"/>
      <style:text-properties style:font-name="Liberation Serif" officeooo:paragraph-rsid="000b4979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weight="bold" officeooo:rsid="000b4979" officeooo:paragraph-rsid="000b4979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Liberation Serif" fo:font-weight="normal" officeooo:rsid="00108ff9" officeooo:paragraph-rsid="000b4979" style:font-weight-asian="normal" style:font-weight-complex="normal"/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Liberation Serif" fo:font-weight="normal" officeooo:rsid="00102507" officeooo:paragraph-rsid="000b4979" style:font-weight-asian="normal" style:font-weight-complex="normal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Liberation Serif" fo:font-weight="normal" officeooo:rsid="001a5408" officeooo:paragraph-rsid="000b4979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fo:font-weight="normal" officeooo:rsid="000b4979" officeooo:paragraph-rsid="000b4979" style:font-weight-asian="normal" style:font-weight-complex="normal"/>
    </style:style>
    <style:style style:name="T1" style:family="text">
      <style:text-properties officeooo:rsid="000b4979"/>
    </style:style>
    <style:style style:name="T2" style:family="text">
      <style:text-properties officeooo:rsid="001a5408"/>
    </style:style>
    <style:style style:name="T3" style:family="text">
      <style:text-properties officeooo:rsid="00200279"/>
    </style:style>
    <style:style style:name="T4" style:family="text">
      <style:text-properties officeooo:rsid="000c0c37"/>
    </style:style>
    <style:style style:name="T5" style:family="text">
      <style:text-properties officeooo:rsid="001e2ea1"/>
    </style:style>
    <style:style style:name="T6" style:family="text">
      <style:text-properties officeooo:rsid="0015fc71"/>
    </style:style>
    <style:style style:name="T7" style:family="text">
      <style:text-properties officeooo:rsid="00102507"/>
    </style:style>
    <style:style style:name="T8" style:family="text">
      <style:text-properties officeooo:rsid="001a6fef"/>
    </style:style>
    <style:style style:name="T9" style:family="text">
      <style:text-properties officeooo:rsid="00108ff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fd01e"/>
    </style:style>
    <style:style style:name="T12" style:family="text">
      <style:text-properties style:font-name="Liberation Serif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7"/>
      <text:p text:style-name="P7"/>
      <text:p text:style-name="P7">CONVOCATORIA PARA A PROVISIÓN URXENTE, POLO SISTEMA DE <text:span text:style-name="T5">CONCURSO-O</text:span>POSICIÓN, <text:span text:style-name="T11">DE</text:span> <text:span text:style-name="T6">CATRO </text:span>PEÓN<text:span text:style-name="T4">S</text:span> PARA UNHA CONTRATACIÓN LABORAL TEMPORAL (<text:span text:style-name="T2">5</text:span> HORAS DÍA) <text:span text:style-name="T4">AO ABEIRO DO PROGRAMA DE INTEGRACIÓN LABORAL DA DEPUTACIÓN DE CORUÑA</text:span></text:p>
      <text:p text:style-name="P2">AMPLIACIÓN PRAZO PRESENTACIÓN DE SOLICITUDES.</text:p>
      <text:p text:style-name="P3"><text:span text:style-name="T12">Obxecto da Convocatoria.</text:span></text:p>
      <text:p text:style-name="P6">O obxecto da presente convocatoria é a contratación laboral temporal por contrato de <text:span text:style-name="T4">obra ou</text:span> servizo determinado, mediante <text:s/><text:span text:style-name="T5">concurso-</text:span>oposición, <text:span text:style-name="T6">de catro peóns durante 5 meses ao abeiro do Programa de Integración Laboral da Deputación da Coruña.</text:span></text:p>
      <text:p text:style-name="P6"><text:span text:style-name="T1">Esta contratación será de 25 horas semanais a modalidade contractual será dun contrato de servizo de duración determinada, a retribución mensual con paga extra xa prorrateada será de 680,33 euros brutos mensuais (quedando incluída a parte proporcional de paga extra na retribución sinalada).</text:span></text:p>
      <text:p text:style-name="P4"><text:span text:style-name="T7">Criterios para a selección de candidatos</text:span>.</text:p>
      <text:p text:style-name="P9">As persoas a contratar no programa deberán estar incluídas en situacións de exclusión laboral. Estas situacións son as seguintes:</text:p>
      <text:p text:style-name="P9">- Mulleres</text:p>
      <text:p text:style-name="P9">- Maiores de 45 anos.</text:p>
      <text:p text:style-name="P9">- Persoas <text:span text:style-name="T2">desempleadas de larga duración. Aos efectos de este programa terán a consideración aquelas persoas que leven un mínimo de dous anos como demandante de emprego.</text:span></text:p>
      <text:p text:style-name="P9">- Persoas <text:s/><text:span text:style-name="T2">en situación de drogodependencia.</text:span></text:p>
      <text:p text:style-name="P10">- Persoas que vivan nun fogar donde ningunha teña emprego.</text:p>
      <text:p text:style-name="P10">- Persoas <text:s/>en fogar monoparental/monomarental</text:p>
      <text:p text:style-name="P10">- Persoas con problemas para encontrar emprego polo idioma ou cuestións so<text:span text:style-name="T8">cio</text:span>culturais.</text:p>
      <text:p text:style-name="P9">- <text:span text:style-name="T9">Persoas víctimas de violencia de xénero.</text:span></text:p>
      <text:p text:style-name="P10">- Persoas sin fogar</text:p>
      <text:p text:style-name="P8">As persoas a contratar deberán estar en situación de desemprego, circunstancia que deberán acreditar os concellos con carácter previo á contratación.</text:p>
      <text:p text:style-name="P5">Presentación de solicitudes: </text:p>
      <text:p text:style-name="P11">No Rexistro Xeral do Concello de Vilasantar nun prazo de 5 días naturais contados a partir do seguinte ao da publicación do anuncio da ampliación do prazo da convocatoria no taboleiro de editos do concello. <text:span text:style-name="T10">Ata o día 12 de Xuño de 2018 ás 14.30 Horas.</text:span></text:p>
      <text:p text:style-name="P11">O alcalde.</text:p>
      <text:p text:style-name="P11">Fernando Pérez Fernan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4:53:39.327000000</meta:creation-date>
    <meta:print-date>2018-06-07T15:00:59.157000000</meta:print-date>
    <dc:date>2018-06-07T15:01:31.495000000</dc:date>
    <meta:editing-duration>PT7M52S</meta:editing-duration>
    <meta:editing-cycles>1</meta:editing-cycles>
    <meta:document-statistic meta:table-count="0" meta:image-count="0" meta:object-count="0" meta:page-count="1" meta:paragraph-count="21" meta:word-count="296" meta:character-count="1945" meta:non-whitespace-character-count="1666"/>
    <meta:generator>LibreOffice/5.2.4.2$Windows_X86_64 LibreOffice_project/3d5603e1122f0f102b62521720ab13a38a4e0eb0</meta:generator>
  </office:meta>
</office:document-meta>
</file>