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16a92" officeooo:paragraph-rsid="00116a92"/>
    </style:style>
    <style:style style:name="P2" style:family="paragraph" style:parent-style-name="Standard">
      <style:text-properties officeooo:rsid="00116a92" officeooo:paragraph-rsid="00116a92"/>
    </style:style>
    <style:style style:name="P3" style:family="paragraph" style:parent-style-name="Standard">
      <style:paragraph-properties fo:text-align="justify" style:justify-single-word="false"/>
      <style:text-properties officeooo:rsid="00116a92" officeooo:paragraph-rsid="00116a92"/>
    </style:style>
    <style:style style:name="P4" style:family="paragraph" style:parent-style-name="Standard">
      <style:paragraph-properties fo:text-align="justify" style:justify-single-word="false"/>
      <style:text-properties officeooo:rsid="00116a92" officeooo:paragraph-rsid="0013cf04"/>
    </style:style>
    <style:style style:name="P5" style:family="paragraph" style:parent-style-name="Standard">
      <style:paragraph-properties fo:text-align="justify" style:justify-single-word="false"/>
      <style:text-properties officeooo:rsid="00128dda" officeooo:paragraph-rsid="00128dd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16a92" officeooo:paragraph-rsid="00116a92" style:font-weight-asian="bold" style:font-weight-complex="bold"/>
    </style:style>
    <style:style style:name="P8" style:family="paragraph" style:parent-style-name="Standard">
      <style:text-properties fo:font-weight="bold" officeooo:rsid="00116a92" officeooo:paragraph-rsid="00116a9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3b716" officeooo:paragraph-rsid="0013b71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3cf04" officeooo:paragraph-rsid="0013cf04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13b716" officeooo:paragraph-rsid="0013b716"/>
    </style:style>
    <style:style style:name="P12" style:family="paragraph" style:parent-style-name="Standard">
      <style:paragraph-properties fo:text-align="justify" style:justify-single-word="false"/>
      <style:text-properties officeooo:rsid="0013cf04" officeooo:paragraph-rsid="0013cf04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officeooo:rsid="0013cf04" officeooo:paragraph-rsid="0013cf04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officeooo:rsid="0013cf04" officeooo:paragraph-rsid="0013cf04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3cf04" officeooo:paragraph-rsid="0013cf04"/>
    </style:style>
    <style:style style:name="T1" style:family="text">
      <style:text-properties officeooo:rsid="0013b716"/>
    </style:style>
    <style:style style:name="T2" style:family="text">
      <style:text-properties officeooo:rsid="0013cf04"/>
    </style:style>
    <style:style style:name="T3" style:family="text">
      <style:text-properties officeooo:rsid="00143c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6"/>
      <text:p text:style-name="P6"/>
      <text:p text:style-name="P7">AXUDAS DESTINADAS Á CREACIÓN DE EMPRESAS PARA ACTIVIDADES NON AGRÍCOLAS EN ZONAS RURAIS.</text:p>
      <text:p text:style-name="P7"/>
      <text:p text:style-name="P7">1. - Proxectos Subvencionables.</text:p>
      <text:p text:style-name="P3"/>
      <text:p text:style-name="P3">Serán subvencionables os proxectos dirixidos a crear emprego nas zonas rurais mediante axudas á primeira implantación e desenvolvemento de novas actividades económicas non agrarias viables, que deben contribuir á diversificación económica, crecemento de emprego, sostenibilidade do medio rural e equilibrio territorial, tanto en términos económicos como sociales.</text:p>
      <text:p text:style-name="P3"/>
      <text:p text:style-name="P7">2.- Actividades Subvenciónables.</text:p>
      <text:p text:style-name="P3"/>
      <text:p text:style-name="P3">a) Talleres e fabricas destinadas á producción de bens e materiais.</text:p>
      <text:p text:style-name="P3">b) Transformación e comercialización de productos agrarios, cando o producto final do proceso de transformación e/ou comercialización derivado das inversións non esté incluído no anexo I do Tratado de Fundionamento da Unión Europea.</text:p>
      <text:p text:style-name="P3">c) Prestación de servizos en calquera sector económico (agricultura, silvicultura, sector industrial e de servizos…)</text:p>
      <text:p text:style-name="P3">d) Prestación de servizos sociais (garderías, coidado de persoas maiores, persoas con discapacidade, granxas escola…).</text:p>
      <text:p text:style-name="P3">e) Actividades de ocio, recreativas e deportivas.</text:p>
      <text:p text:style-name="P3">f) Artesanía e actividades artesanais.</text:p>
      <text:p text:style-name="P3">g)Actividades basadas nas novas tecnoloxías da información e da comunicación (TIC), innovación tecnolóxica e comercio electrónico.</text:p>
      <text:p text:style-name="P3">h) Actividades nos sectores da enxenería, arquitectura, servizos técnicos, limpeza industrial, contabilidade, veterinaria.</text:p>
      <text:p text:style-name="P3">i) Comercio ao por menosr de productos non incluídos no anexo I do TFUE.</text:p>
      <text:p text:style-name="P5">j) No sector <text:span text:style-name="T1">da restauración turística, exclusivamente a creación de novos restaurantes situados en construccións patrimoniais singulares (Pazos, molinos, patrimonio industrial, pallozas, faros..) e que van a ofertar unha cociña basada na gastronomía galega tradicional ou que propoñan técnicas innovadoras ou fusións con outras gastronomías do mundo.</text:span></text:p>
      <text:p text:style-name="P5"/>
      <text:p text:style-name="P9">3.- Os proxectos deberán cumplir os seguintes requisitos:</text:p>
      <text:p text:style-name="P9"/>
      <text:p text:style-name="P11">a) Non ter empezado antes da presentaci<text:span text:style-name="T2">ón da solicitude de axuda.</text:span></text:p>
      <text:p text:style-name="P12">b) Os gastos e/ou inversións incluídas no plan de negocio que deberá presentar o solicitantes terá que estar localizado no centro de traballo da empresa en Galicia.</text:p>
      <text:p text:style-name="P12">c) Será obrigatoria a creación de un mínimo de 1 emprego, ben sea por conta propia ou indefinido por conta axena.</text:p>
      <text:p text:style-name="P12">d) Deberán presentar un plan de negocio que mostre a viabilidade da iniciativa.</text:p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0">4.- Beneficiarios: </text:p>
      <text:p text:style-name="P10"/>
      <text:p text:style-name="P12">a) Os titulares ou membros de unha unidade familiar de unha explotación agraria que diversifiquen as súas actividades en ámbitos non agrícolas e que desenvolvan o seu proxecto na propia explotación.</text:p>
      <text:p text:style-name="P12"/>
      <text:p text:style-name="P12">b) As microempresas e pequenas empresas de nova creación ou que inicien unha actividade distinta á que tiñan no momento da solicitude da axuda.</text:p>
      <text:p text:style-name="P12"/>
      <text:p text:style-name="P12">c) Persoas físicas que res<text:span text:style-name="T3">id</text:span>an nunha zona rural e que creen unha nova empresa ou que inicien unha actividade distinta á que tiñan no momento da solicitude da axuda.</text:p>
      <text:p text:style-name="P10"/>
      <text:p text:style-name="P10">5.- Intensidade da Axuda e Criterios de Evaluación e Selección de proxectos.</text:p>
      <text:p text:style-name="P10"/>
      <text:p text:style-name="P12">A axuda consistirá nunha prima cunha contía básica de 20.000 € que poderá incrementarse ata un máximo de 70.000 € nas seguintes situacións:</text:p>
      <text:p text:style-name="P12"/>
      <text:p text:style-name="P12">a) De acordo co seguinte rango de gasto e inversión admisible:</text:p>
      <text:p text:style-name="P13">1º De 20.000 a 30.000 €, incremento sobre a prima básica de 12.500 €</text:p>
      <text:p text:style-name="P14">2º De 30.001 a 40.000 €, incremento sobre a prima básica de 17.500 €</text:p>
      <text:p text:style-name="P14">3º De 40.001 a 60.000 €, incremento sobre a prima básica de 25.000 €</text:p>
      <text:p text:style-name="P14">4º De 60.001 a 80.000 €, incremento sobre a prima básica de 31.500 €</text:p>
      <text:p text:style-name="P14">5º De 80.001 a 100.000 €, incremento sobre a prima básica de 40.500 €</text:p>
      <text:p text:style-name="P14">6º Mayor de 100.000€, incremento sobre a prima básica de 45.000 €</text:p>
      <text:p text:style-name="P14"/>
      <text:p text:style-name="P15">b) Creación de emprego indefinido. A creación de emprego debe ser adicional, ademáis da man de obra correspondente ao beneficiario da axuda: 20.000 €</text:p>
      <text:p text:style-name="P15"/>
      <text:p text:style-name="P15">c) Ubicación nunha zona con limitacións naturais ou outras limitacións específicas contempladas no artigo 32 do Regulamento (UE) 1305/2013 e relacionadas no anexo VII das bases reguladoras: 5.000 €</text:p>
      <text:p text:style-name="P15"/>
      <text:p text:style-name="P4"/>
      <text:p text:style-name="P8">PRAZO DE PRESENTACIÓN DE SOLICITUDES: ATA O 4 DE MARZO DE 2019.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16a92" officeooo:paragraph-rsid="00116a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8/01/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0:06:45.837000000</meta:creation-date>
    <meta:print-date>2019-01-21T11:14:32.091000000</meta:print-date>
    <dc:date>2019-01-21T11:20:41.676000000</dc:date>
    <meta:editing-duration>PT5M54S</meta:editing-duration>
    <meta:editing-cycles>1</meta:editing-cycles>
    <meta:document-statistic meta:table-count="0" meta:image-count="0" meta:object-count="0" meta:page-count="2" meta:paragraph-count="36" meta:word-count="603" meta:character-count="3913" meta:non-whitespace-character-count="3345"/>
    <meta:generator>LibreOffice/5.2.4.2$Windows_X86_64 LibreOffice_project/3d5603e1122f0f102b62521720ab13a38a4e0eb0</meta:generator>
  </office:meta>
</office:document-meta>
</file>